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normal" officeooo:paragraph-rsid="000db6f9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fo:font-weight="normal" officeooo:paragraph-rsid="000dc6db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7cdb6" officeooo:paragraph-rsid="000db6f9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fo:font-weight="normal" officeooo:rsid="000e0b68" officeooo:paragraph-rsid="000db6f9" style:font-size-asian="12pt" style:font-style-asian="normal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0db6f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b6f9" officeooo:paragraph-rsid="000db6f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fo:font-style="normal" fo:font-weight="bold" officeooo:rsid="0049da8a" officeooo:paragraph-rsid="000db6f9" style:font-size-asian="11pt" style:language-asian="ar" style:country-asian="SA" style:font-style-asian="normal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font-style="normal" fo:font-weight="normal" officeooo:rsid="000faf26" officeooo:paragraph-rsid="000db6f9" style:font-size-asian="11pt" style:font-style-asian="normal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0faf26" officeooo:paragraph-rsid="000db6f9" style:font-size-asian="12pt" style:font-style-asian="normal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17dd62" officeooo:paragraph-rsid="000db6f9" style:font-size-asian="12pt" style:font-style-asian="normal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0e0b68" officeooo:paragraph-rsid="000db6f9" style:font-size-asian="12pt" style:font-style-asian="normal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0c5dba" officeooo:paragraph-rsid="000db6f9" style:font-size-asian="12pt" style:font-style-asian="normal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normal" fo:font-weight="normal" officeooo:rsid="00111453" officeooo:paragraph-rsid="000db6f9" style:font-size-asian="12pt" style:font-style-asian="normal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17dd62" officeooo:paragraph-rsid="000db6f9" style:font-size-asian="12pt" style:font-style-asian="norma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66ff" style:font-name="Times New Roman" fo:font-size="14pt" fo:font-style="normal" style:text-underline-style="solid" style:text-underline-width="auto" style:text-underline-color="font-color" fo:font-weight="bold" officeooo:rsid="00087333" officeooo:paragraph-rsid="000db6f9" style:font-size-asian="14pt" style:font-style-asian="normal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db6f9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db6f9" officeooo:paragraph-rsid="000db6f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0db6f9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db6f9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6a997" style:font-size-asian="12pt" style:font-size-complex="12pt"/>
    </style:style>
    <style:style style:name="T3" style:family="text">
      <style:text-properties fo:font-size="12pt" officeooo:rsid="000dc6db" style:font-size-asian="12pt" style:font-size-complex="12pt"/>
    </style:style>
    <style:style style:name="T4" style:family="text">
      <style:text-properties fo:font-size="12pt" officeooo:rsid="00114606" style:font-size-asian="12pt" style:font-size-complex="12pt"/>
    </style:style>
    <style:style style:name="T5" style:family="text">
      <style:text-properties officeooo:rsid="000e0b68"/>
    </style:style>
    <style:style style:name="T6" style:family="text">
      <style:text-properties style:font-name="Times New Roman" fo:font-size="12pt" fo:font-style="normal" fo:font-weight="normal" officeooo:rsid="0008b35c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normal" fo:font-weight="normal" officeooo:rsid="0017c4df" style:font-size-asian="12pt" style:font-style-asian="normal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style="normal" fo:font-weight="bold" officeooo:rsid="004a73e7" style:font-size-asian="12pt" style:font-style-asian="normal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normal" fo:font-weight="bold" officeooo:rsid="005f5d34" style:font-size-asian="12pt" style:font-style-asian="normal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style="normal" fo:font-weight="bold" officeooo:rsid="001e31f3" style:font-size-asian="12pt" style:font-style-asian="normal" style:font-weight-asian="bold" style:font-name-complex="Times New Roman" style:font-size-complex="12pt" style:font-weight-complex="bold"/>
    </style:style>
    <style:style style:name="T11" style:family="text">
      <style:text-properties fo:font-style="normal" fo:font-weight="bold" officeooo:rsid="005b8379" style:font-style-asian="normal" style:font-weight-asian="bold" style:font-name-complex="Times New Roman" style:font-weight-complex="bold"/>
    </style:style>
    <style:style style:name="T12" style:family="text">
      <style:text-properties fo:font-style="normal" fo:font-weight="bold" officeooo:rsid="004ef7b9" style:font-style-asian="normal" style:font-weight-asian="bold" style:font-name-complex="Times New Roman" style:font-weight-complex="bold"/>
    </style:style>
    <style:style style:name="T13" style:family="text">
      <style:text-properties fo:font-style="normal" fo:font-weight="bold" officeooo:rsid="0050ed8f" style:font-style-asian="normal" style:font-weight-asian="bold" style:font-name-complex="Times New Roman" style:font-weight-complex="bold"/>
    </style:style>
    <style:style style:name="T14" style:family="text">
      <style:text-properties fo:font-style="normal" fo:font-weight="bold" officeooo:rsid="001e31f3" style:font-style-asian="normal" style:font-weight-asian="bold" style:font-name-complex="Times New Roman" style:font-weight-complex="bold"/>
    </style:style>
    <style:style style:name="T15" style:family="text">
      <style:text-properties fo:font-style="normal" fo:font-weight="bold" officeooo:rsid="00114606" style:font-style-asian="normal" style:font-weight-asian="bold" style:font-name-complex="Times New Roman" style:font-weight-complex="bold"/>
    </style:style>
    <style:style style:name="T16" style:family="text">
      <style:text-properties fo:font-style="normal" fo:font-weight="bold" officeooo:rsid="00118876" style:font-style-asian="normal" style:font-weight-asian="bold" style:font-name-complex="Times New Roman" style:font-weight-complex="bold"/>
    </style:style>
    <style:style style:name="T17" style:family="text">
      <style:text-properties fo:font-style="normal" style:text-underline-style="none" fo:font-weight="bold" officeooo:rsid="003c1e07" style:language-asian="ar" style:country-asian="SA" style:font-style-asian="normal" style:font-weight-asian="bold" style:font-name-complex="Times New Roman" style:font-weight-complex="bold"/>
    </style:style>
    <style:style style:name="T18" style:family="text">
      <style:text-properties officeooo:rsid="0027cb9a"/>
    </style:style>
    <style:style style:name="T19" style:family="text">
      <style:text-properties officeooo:rsid="0018a569"/>
    </style:style>
    <style:style style:name="T20" style:family="text">
      <style:text-properties officeooo:rsid="0021d1cf"/>
    </style:style>
    <style:style style:name="T21" style:family="text">
      <style:text-properties officeooo:rsid="000db6f9"/>
    </style:style>
    <style:style style:name="T22" style:family="text">
      <style:text-properties officeooo:rsid="00114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7"/><text:span text:style-name="T1"><text:s/>Janowice Wielkie, dnia </text:span><text:span text:style-name="T4">29 grudnia </text:span><text:span text:style-name="T2"><text:s/></text:span><text:span text:style-name="T1">20</text:span><text:span text:style-name="T4">1</text:span><text:span text:style-name="T2">0</text:span><text:span text:style-name="T1"> roku</text:span></text:p>
      <text:p text:style-name="P9"><text:s/></text:p>
      <text:p text:style-name="P10"/>
      <text:p text:style-name="P15"><text:span text:style-name="T5">Zawiadomienie </text:span>o wyborze najkorzystniejszej oferty</text:p>
      <text:p text:style-name="P14"/>
      <text:p text:style-name="P16"><text:span text:style-name="T6">Dotyc</text:span><text:span text:style-name="T7">zy</text:span><text:span text:style-name="T6">: </text:span><text:span text:style-name="T8">Udzielenie schronienia dla jednej bezdomnej osoby płci żeńskiej pochodz</text:span><text:span text:style-name="T9">ą</text:span><text:span text:style-name="T8">cej z terenu gminy Janowice Wielkie. </text:span><text:span text:style-name="T10"><text:s/></text:span></text:p>
      <text:p text:style-name="P12"/>
      <text:p text:style-name="P5"><text:span text:style-name="T18">W</text:span> wyniku postępowania dotyczącego <text:span text:style-name="T11">U</text:span><text:span text:style-name="T14">dzieleni</text:span><text:span text:style-name="T12">e</text:span><text:span text:style-name="T14"> schronienia osobom tego pozbawionym, pochodzącym z terenu Gminy Janowice Wielkie stosownie do pory roku, w zakresie </text:span><text:span text:style-name="T15">średnio- miesięcznie</text:span><text:span text:style-name="T14"> 1 miejsce dla kobiety (1 miejsce w schronisku dla osób bezdomnych </text:span><text:span text:style-name="T15">z usługami opiekuńczymi </text:span><text:span text:style-name="T14">), na zasadach określonych w art. 48, art. 48a ust.</text:span><text:span text:style-name="T13"> </text:span><text:span text:style-name="T14">5</text:span><text:span text:style-name="T15">a</text:span><text:span text:style-name="T14">,6,</text:span><text:span text:style-name="T13">8*</text:span><text:span text:style-name="T16">a</text:span><text:span text:style-name="T14">, i </text:span><text:span text:style-name="T13">10</text:span><text:span text:style-name="T14"> ustawy z dnia 12 marca 2004 r. o pomocy społecznej (t. j. Dz. U. z 20</text:span><text:span text:style-name="T16">21</text:span><text:span text:style-name="T14"> r. poz. </text:span><text:span text:style-name="T16">803</text:span><text:span text:style-name="T14"> ze zm.), zgodnie ze standardami wynikającymi z art. 48a ust. 14 ustawy o pomocy społecznej i odpowiednich przepisów wykonawczych oraz zapewnienie tym osobom wyżywienia i niezbędnego ubrania, zgodnie z zasadami określonymi w art. 48b ustawy o pomocy społecznej, </text:span><text:span text:style-name="T17"><text:s/></text:span>ogłoszon<text:span text:style-name="T19">ego </text:span><text:s/>w dniu <text:s/><text:span text:style-name="T22">03 grudnia 2021 roku</text:span> drogą mailową oraz ogłoszeniem umieszczonym na stronie internetowej <text:span text:style-name="T20">Urzędu Gminy</text:span> Janowice Wielkie, została wybrana oferta, którą przedłożył<text:span text:style-name="T21">o:</text:span></text:p>
      <text:p text:style-name="P5"/>
      <text:p text:style-name="P6">TOWARZYSTWO POMOCY im. Św. BRATA ALBERTA </text:p>
      <text:p text:style-name="P6">KOŁO W ŚWIDNICY </text:p>
      <text:p text:style-name="P6"><text:span text:style-name="T22">WESTERPLATTE</text:span> 51, 58-100 ŚWIDNICA</text:p>
      <text:p text:style-name="P19"/>
      <text:p text:style-name="P1">(<text:span text:style-name="T21">Powyższy wykonawca</text:span> został wybran<text:span text:style-name="T21">y</text:span> do REALIZACJI w/w zamówienia.<text:span text:style-name="T21">)</text:span></text:p>
      <text:p text:style-name="P1"/>
      <text:p text:style-name="P3">Uzasadnienie</text:p>
      <text:p text:style-name="P2">W/<text:span text:style-name="T21">w oferta spełnia warunki zawarte w ogłoszeniu z dnia 03.12. 2021 r. oraz uzyskała aprobatę </text:span></text:p>
      <text:p text:style-name="P2"><text:span text:style-name="T21">O udzielenie zamówienia ubiegał się jeden wykonawca.</text:span> </text:p>
      <text:p text:style-name="P4"/>
      <text:p text:style-name="P13"><text:s text:c="119"/></text:p>
      <text:p text:style-name="P13"/>
      <text:p text:style-name="P13"><text:s text:c="71"/>Kierownik Gminnego Ośrodka Pomocy Społecznej </text:p>
      <text:p text:style-name="P13"><text:s text:c="105"/>Małgorzata Gajewicz </text:p>
      <text:p text:style-name="P11"/>
      <text:p text:style-name="P1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0:52:52.621000000</meta:creation-date>
    <dc:date>2022-01-03T10:19:51.634000000</dc:date>
    <meta:editing-duration>PT8M43S</meta:editing-duration>
    <meta:editing-cycles>4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5" meta:word-count="209" meta:character-count="1841" meta:non-whitespace-character-count="1249"/>
  </office:meta>
</office:document-meta>
</file>