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paragraph-rsid="001a8107"/>
    </style:style>
    <style:style style:name="P4" style:family="paragraph" style:parent-style-name="Text_20_body">
      <style:paragraph-properties fo:text-align="justify" style:justify-single-word="false"/>
      <style:text-properties style:font-name="Times New Roman1" fo:font-size="12pt" fo:font-weight="normal" officeooo:paragraph-rsid="001a8107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Times New Roman1" fo:font-size="12pt" fo:font-weight="normal" officeooo:paragraph-rsid="001a8107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Times New Roman1" fo:font-size="12pt" style:text-underline-style="solid" style:text-underline-width="auto" style:text-underline-color="font-color" fo:font-weight="bold" officeooo:rsid="0017cdb6" officeooo:paragraph-rsid="001a8107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Times New Roman1" fo:font-size="12pt" fo:font-style="normal" fo:font-weight="normal" officeooo:rsid="000e0b68" officeooo:paragraph-rsid="001a8107" style:font-size-asian="12pt" style:font-style-asian="normal" style:font-weight-asian="normal" style:font-name-complex="Times New Roman1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15%"/>
    </style:style>
    <style:style style:name="P9" style:family="paragraph" style:parent-style-name="Text_20_body">
      <style:paragraph-properties fo:margin-top="0cm" fo:margin-bottom="0cm" loext:contextual-spacing="false" fo:line-height="115%" fo:text-align="center" style:justify-single-word="false"/>
    </style:style>
    <style:style style:name="P1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officeooo:paragraph-rsid="001a8107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2pt" officeooo:paragraph-rsid="001a8107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66ff" style:font-name="Times New Roman1" fo:font-size="14pt" fo:font-style="normal" style:text-underline-style="solid" style:text-underline-width="auto" style:text-underline-color="font-color" fo:font-weight="bold" officeooo:rsid="00087333" officeooo:paragraph-rsid="001a8107" style:font-size-asian="14pt" style:font-style-asian="normal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fo:font-style="normal" style:text-underline-style="solid" style:text-underline-width="auto" style:text-underline-color="font-color" fo:font-weight="bold" officeooo:rsid="0017dd62" officeooo:paragraph-rsid="001a8107" style:font-size-asian="12pt" style:font-style-asian="normal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style="normal" fo:font-weight="normal" officeooo:rsid="000c5dba" officeooo:paragraph-rsid="001a8107" style:font-size-asian="12pt" style:font-style-asian="normal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style="normal" fo:font-weight="normal" officeooo:rsid="00111453" officeooo:paragraph-rsid="001a8107" style:font-size-asian="12pt" style:font-style-asian="normal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style="normal" fo:font-weight="normal" officeooo:rsid="000e0b68" officeooo:paragraph-rsid="001a8107" style:font-size-asian="12pt" style:font-style-asian="normal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a8107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/>
    </style:style>
    <style:style style:name="T3" style:family="text">
      <style:text-properties style:font-name="Times New Roman" fo:font-size="12pt" officeooo:rsid="001a8107"/>
    </style:style>
    <style:style style:name="T4" style:family="text">
      <style:text-properties style:font-name="Times New Roman" fo:font-size="12pt" fo:font-style="normal" fo:font-weight="bold" officeooo:rsid="004a73e7" style:font-size-asian="12pt" style:font-style-asian="normal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normal" fo:font-weight="bold" officeooo:rsid="001a8107" style:font-size-asian="12pt" style:font-style-asian="normal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normal" fo:font-weight="bold" officeooo:rsid="001b8bf0" style:font-size-asian="12pt" style:font-style-asian="normal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weight="bold"/>
    </style:style>
    <style:style style:name="T8" style:family="text">
      <style:text-properties fo:font-weight="bold"/>
    </style:style>
    <style:style style:name="T9" style:family="text">
      <style:text-properties style:font-name="Times New Roman1" fo:font-size="12pt" style:font-size-asian="12pt" style:font-size-complex="12pt"/>
    </style:style>
    <style:style style:name="T10" style:family="text">
      <style:text-properties style:font-name="Times New Roman1" fo:font-size="12pt" fo:font-style="normal" fo:font-weight="normal" officeooo:rsid="0008b35c" style:font-size-asian="12pt" style:font-style-asian="normal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1" fo:font-size="12pt" fo:font-style="normal" fo:font-weight="normal" officeooo:rsid="0017c4df" style:font-size-asian="12pt" style:font-style-asian="normal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1" fo:font-size="12pt" fo:font-style="normal" fo:font-weight="bold" officeooo:rsid="004a73e7" style:font-size-asian="12pt" style:font-style-asian="normal" style:font-weight-asian="bold" style:font-name-complex="Times New Roman1" style:font-size-complex="12pt" style:font-weight-complex="bold"/>
    </style:style>
    <style:style style:name="T13" style:family="text">
      <style:text-properties style:font-name="Times New Roman1" fo:font-size="12pt" fo:font-style="normal" fo:font-weight="bold" officeooo:rsid="005f5d34" style:font-size-asian="12pt" style:font-style-asian="normal" style:font-weight-asian="bold" style:font-name-complex="Times New Roman1" style:font-size-complex="12pt" style:font-weight-complex="bold"/>
    </style:style>
    <style:style style:name="T14" style:family="text">
      <style:text-properties style:font-name="Times New Roman1" fo:font-size="12pt" fo:font-style="normal" fo:font-weight="bold" officeooo:rsid="001e31f3" style:font-size-asian="12pt" style:font-style-asian="normal" style:font-weight-asian="bold" style:font-name-complex="Times New Roman1" style:font-size-complex="12pt" style:font-weight-complex="bold"/>
    </style:style>
    <style:style style:name="T15" style:family="text">
      <style:text-properties style:font-name="Times New Roman1" fo:font-size="12pt" fo:font-style="normal" fo:font-weight="bold" officeooo:rsid="001a8107" style:font-size-asian="12pt" style:font-style-asian="normal" style:font-weight-asian="bold" style:font-name-complex="Times New Roman1" style:font-size-complex="12pt" style:font-weight-complex="bold"/>
    </style:style>
    <style:style style:name="T16" style:family="text">
      <style:text-properties officeooo:rsid="0027cb9a"/>
    </style:style>
    <style:style style:name="T17" style:family="text">
      <style:text-properties fo:font-style="normal" fo:font-weight="bold" officeooo:rsid="005b8379" style:font-style-asian="normal" style:font-weight-asian="bold" style:font-name-complex="Times New Roman1" style:font-weight-complex="bold"/>
    </style:style>
    <style:style style:name="T18" style:family="text">
      <style:text-properties fo:font-style="normal" fo:font-weight="bold" officeooo:rsid="001e31f3" style:font-style-asian="normal" style:font-weight-asian="bold" style:font-name-complex="Times New Roman1" style:font-weight-complex="bold"/>
    </style:style>
    <style:style style:name="T19" style:family="text">
      <style:text-properties fo:font-style="normal" fo:font-weight="bold" officeooo:rsid="004ef7b9" style:font-style-asian="normal" style:font-weight-asian="bold" style:font-name-complex="Times New Roman1" style:font-weight-complex="bold"/>
    </style:style>
    <style:style style:name="T20" style:family="text">
      <style:text-properties fo:font-style="normal" fo:font-weight="bold" officeooo:rsid="00114606" style:font-style-asian="normal" style:font-weight-asian="bold" style:font-name-complex="Times New Roman1" style:font-weight-complex="bold"/>
    </style:style>
    <style:style style:name="T21" style:family="text">
      <style:text-properties fo:font-style="normal" fo:font-weight="bold" officeooo:rsid="0050ed8f" style:font-style-asian="normal" style:font-weight-asian="bold" style:font-name-complex="Times New Roman1" style:font-weight-complex="bold"/>
    </style:style>
    <style:style style:name="T22" style:family="text">
      <style:text-properties fo:font-style="normal" fo:font-weight="bold" officeooo:rsid="00118876" style:font-style-asian="normal" style:font-weight-asian="bold" style:font-name-complex="Times New Roman1" style:font-weight-complex="bold"/>
    </style:style>
    <style:style style:name="T23" style:family="text">
      <style:text-properties fo:font-style="normal" fo:font-weight="bold" officeooo:rsid="0014a90c" style:font-style-asian="normal" style:font-weight-asian="bold" style:font-name-complex="Times New Roman1" style:font-weight-complex="bold"/>
    </style:style>
    <style:style style:name="T24" style:family="text">
      <style:text-properties fo:font-style="normal" fo:font-weight="bold" officeooo:rsid="001a8107" style:font-style-asian="normal" style:font-weight-asian="bold" style:font-name-complex="Times New Roman1" style:font-weight-complex="bold"/>
    </style:style>
    <style:style style:name="T25" style:family="text">
      <style:text-properties fo:font-style="normal" style:text-underline-style="none" fo:font-weight="bold" officeooo:rsid="003c1e07" style:language-asian="ar" style:country-asian="SA" style:font-style-asian="normal" style:font-weight-asian="bold" style:font-name-complex="Times New Roman1" style:font-weight-complex="bold"/>
    </style:style>
    <style:style style:name="T26" style:family="text">
      <style:text-properties officeooo:rsid="0018a569"/>
    </style:style>
    <style:style style:name="T27" style:family="text">
      <style:text-properties officeooo:rsid="00114606"/>
    </style:style>
    <style:style style:name="T28" style:family="text">
      <style:text-properties officeooo:rsid="0021d1cf"/>
    </style:style>
    <style:style style:name="T29" style:family="text">
      <style:text-properties officeooo:rsid="000db6f9"/>
    </style:style>
    <style:style style:name="T30" style:family="text">
      <style:text-properties officeooo:rsid="001a8107"/>
    </style:style>
    <style:style style:name="T31" style:family="text">
      <style:text-properties style:text-line-through-style="none" style:text-line-through-type="none" style:text-underline-style="none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                                                                           <text:span text:style-name="T2">Janowice Wielkie, dnia </text:span><text:span text:style-name="T3">29</text:span><text:span text:style-name="T2"> grudnia 20</text:span><text:span text:style-name="T3">21</text:span><text:span text:style-name="T2"> roku </text:span></text:p>
      <text:p text:style-name="P9"> </text:p>
      <text:p text:style-name="P9"> </text:p>
      <text:p text:style-name="P14"><text:span text:style-name="T30">Zawiadomienie </text:span>o wyborze najkorzystniejszej oferty</text:p>
      <text:p text:style-name="P15"/>
      <text:p text:style-name="P19"><text:span text:style-name="T10">Dotyc</text:span><text:span text:style-name="T11">zy</text:span><text:span text:style-name="T10">: </text:span><text:span text:style-name="T12">Udzielenie schronienia </text:span><text:span text:style-name="T15">dla osób bezdomnych </text:span><text:span text:style-name="T12"><text:s/></text:span><text:span text:style-name="T4">osobom tego pozbawionym w formie schroniska dla osób bezdomnych </text:span><text:span text:style-name="T6">k</text:span><text:span text:style-name="T5">tórych ostatnim miejscem zameldowania była gmina Janowice Wielkie </text:span></text:p>
      <text:p text:style-name="P16"/>
      <text:p text:style-name="P13"><text:span text:style-name="T16">W</text:span> wyniku postępowania dotyczącego <text:span text:style-name="T30">Świadczenia usług</text:span><text:span text:style-name="T18"> schronienia </text:span><text:span text:style-name="T24">dla 4 bezdomnych mężczyzn</text:span><text:span text:style-name="T18">, </text:span><text:span text:style-name="T24">którym ostatnim miejscem zameldowania jest</text:span><text:span text:style-name="T18"> Gmin</text:span><text:span text:style-name="T24">a</text:span><text:span text:style-name="T18"> Janowice Wielkie <text:s/>na zasadach określonych w art. 48, art. 48a <text:s/>ustawy z dnia 12 marca 2004 r. o pomocy społecznej (t. j. Dz. U. z 20</text:span><text:span text:style-name="T22">21</text:span><text:span text:style-name="T18"> r. poz. </text:span><text:span text:style-name="T23">2268</text:span><text:span text:style-name="T18"> ze zm.), zgodnie ze standardami wynikającymi z art. 48a ust. 14 ustawy o pomocy społecznej i odpowiednich przepisów wykonawczych oraz zapewnienie tym osobom wyżywienia i niezbędnego ubrania, zgodnie z zasadami określonymi w art. 48b ustawy o pomocy społecznej, </text:span><text:span text:style-name="T25"><text:s/></text:span>ogłoszon<text:span text:style-name="T26">ego </text:span><text:s/>w dniu <text:s/><text:span text:style-name="T27">03 grudnia 2021 roku</text:span> drogą mailową oraz ogłoszeniem umieszczonym na stronie internetowej <text:span text:style-name="T28">Urzędu Gminy</text:span> Janowice Wielkie, została wybrana oferta, którą przedłożył<text:span text:style-name="T29">o:</text:span></text:p>
      <text:p text:style-name="P10"> </text:p>
      <text:p text:style-name="P11">TOWARZYSTWO POMOCY IM. ŚW. BRATA ALBERTA</text:p>
      <text:p text:style-name="P12"> – <text:span text:style-name="T1">KOŁO JELENIOGÓRSKIE</text:span></text:p>
      <text:p text:style-name="P12"> <text:span text:style-name="T1">UL. GRUNWALDZKA 51,</text:span></text:p>
      <text:p text:style-name="P12"> <text:span text:style-name="T1">58-500 JELENIA GÓRA  </text:span></text:p>
      <text:p text:style-name="P2"> </text:p>
      <text:p text:style-name="P4">(<text:span text:style-name="T29">Powyższy wykonawca</text:span> został wybran<text:span text:style-name="T29">y</text:span> do REALIZACJI w/w zamówienia.<text:span text:style-name="T29">)</text:span></text:p>
      <text:p text:style-name="P4"/>
      <text:p text:style-name="P6">Uzasadnienie</text:p>
      <text:p text:style-name="P5">W/<text:span text:style-name="T29">w oferta spełnia warunki zawarte w ogłoszeniu z dnia 03.12. 2021 r. oraz uzyskała aprobatę </text:span></text:p>
      <text:p text:style-name="P5"><text:span text:style-name="T29">O udzielenie zamówienia ubiegał się jeden wykonawca.</text:span> </text:p>
      <text:p text:style-name="P7"/>
      <text:p text:style-name="P17"><text:s text:c="119"/></text:p>
      <text:p text:style-name="P17"/>
      <text:p text:style-name="P17"><text:s text:c="71"/>Kierownik Gminnego Ośrodka Pomocy Społecznej </text:p>
      <text:p text:style-name="P17"><text:s text:c="105"/>Małgorzata Gajewicz </text:p>
      <text:p text:style-name="P18"/>
      <text:p text:style-name="P18"/>
      <text:p text:style-name="P3"><text:span text:style-name="T31"/></text:p>
      <text:p text:style-name="P8"><text:span text:style-name="T2"/></text:p>
      <text:p text:style-name="P9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3T10:28:38.015000000</meta:creation-date>
    <dc:date>2022-01-03T13:20:42.749000000</dc:date>
    <meta:editing-duration>PT1H1M36S</meta:editing-duration>
    <meta:editing-cycles>3</meta:editing-cycles>
    <meta:generator>LibreOffice/5.1.1.3$Windows_x86 LibreOffice_project/89f508ef3ecebd2cfb8e1def0f0ba9a803b88a6d</meta:generator>
    <meta:print-date>2022-01-03T10:36:21.338000000</meta:print-date>
    <meta:document-statistic meta:table-count="0" meta:image-count="0" meta:object-count="0" meta:page-count="1" meta:paragraph-count="20" meta:word-count="195" meta:character-count="1777" meta:non-whitespace-character-count="1203"/>
  </office:meta>
</office:document-meta>
</file>